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7EB952BB8A363B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5de3a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officeooo:paragraph-rsid="000c630c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2ce8b9" officeooo:paragraph-rsid="004c9b1e" style:font-size-asian="11pt" style:font-weight-asian="bold" style:font-name-complex="Verdana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45de3a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45de3a" style:font-size-asian="11pt" style:font-weight-asian="bold" style:font-name-complex="Verdana" style:font-size-complex="11pt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4e3748" officeooo:paragraph-rsid="004e3748" style:font-size-asian="11pt" style:font-weight-asian="bold" style:font-name-complex="Verdana" style:font-size-complex="11pt"/>
    </style:style>
    <style:style style:name="P12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5a1720"/>
    </style:style>
    <style:style style:name="T5" style:family="text">
      <style:text-properties style:font-name="Verdana" officeooo:rsid="006cf36d"/>
    </style:style>
    <style:style style:name="T6" style:family="text">
      <style:text-properties style:font-name="Verdana" officeooo:rsid="0056d736"/>
    </style:style>
    <style:style style:name="T7" style:family="text">
      <style:text-properties officeooo:rsid="0046ec75"/>
    </style:style>
    <style:style style:name="T8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9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10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11" style:family="text">
      <style:text-properties officeooo:rsid="00221119"/>
    </style:style>
    <style:style style:name="T12" style:family="text">
      <style:text-properties officeooo:rsid="0033a784"/>
    </style:style>
    <style:style style:name="T13" style:family="text">
      <style:text-properties officeooo:rsid="002a9b79"/>
    </style:style>
    <style:style style:name="T14" style:family="text">
      <style:text-properties officeooo:rsid="00368896"/>
    </style:style>
    <style:style style:name="T15" style:family="text">
      <style:text-properties style:use-window-font-color="true" style:font-name="Verdana" fo:font-size="11pt" fo:language="es" fo:country="ES" fo:font-style="normal" style:text-underline-style="none" fo:font-weight="normal" officeooo:rsid="003df7b8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es" fo:country="ES" fo:font-style="normal" style:text-underline-style="none" fo:font-weight="normal" officeooo:rsid="003df7b8" fo:background-color="transparent" loext:char-shading-value="0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officeooo:rsid="006cf36d"/>
    </style:style>
    <style:style style:name="T18" style:family="text">
      <style:text-properties officeooo:rsid="00478846"/>
    </style:style>
    <style:style style:name="T19" style:family="text">
      <style:text-properties officeooo:rsid="004c9b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YECTO DE LEY <text:s/>Nº <text:s/><text:span text:style-name="T7">33036 – PE <text:s/>– MENSAJE Nº <text:s/></text:span><text:span text:style-name="T15">4576</text:span></text:p>
      <text:p text:style-name="P5"/>
      <text:p text:style-name="P5">DICTAMEN</text:p>
      <text:p text:style-name="P6"/>
      <text:h text:style-name="P12" text:outline-level="3">Diputadas y Diputados de Santa Fe:</text:h>
      <text:p text:style-name="P4"/>
      <text:p text:style-name="P3"><draw:frame draw:style-name="fr1" draw:name="Imagen1" text:anchor-type="char" svg:x="13.801cm" svg:y="23.79cm" svg:width="2.069cm" svg:height="1.228cm" draw:z-index="1"><draw:image xlink:href="Pictures/1000000000000123000000AD27EB952BB8A363B6.jpg" xlink:type="simple" xlink:show="embed" xlink:actuate="onLoad"/></draw:frame><text:span text:style-name="T3">La Comisión de Asuntos Constitucionales y Legislación General ha considerado </text:span>el proyecto de ley <text:span text:style-name="T7">33036 – PE – MENSAJE Nº </text:span><text:span text:style-name="T16">4576</text:span><text:span text:style-name="T7"> </text:span><text:span text:style-name="T8">, </text:span><text:span text:style-name="T9">del Poder Ejecutivo, </text:span><text:span text:style-name="T10"><text:s/></text:span><text:span text:style-name="T16">por el cual se crea el Órgano de Revisión y Promoción de Derechos de los Usuarios de los Servicios de Salud Mental de la Provincia, que funcionara en el ámbito de la Defensoría del Pueblo de la Provincia y con sede en la ciudad de Santa Fe</text:span>; y, <text:span text:style-name="T11">atento</text:span> <text:span text:style-name="T12">a que cuenta con dictámenes de las comisiones de Salud Pública y Asistencia Social, de Defensoría del Pueblo y de Presupuesto y Hacienda; y, por <text:s/></text:span>las razones <text:span text:style-name="T13">expuestas en sus fundamentos y las </text:span><text:span text:style-name="T3">que podrá dar el miembro informante, esta Comisión ha resuelto</text:span><text:span text:style-name="T4"> </text:span><text:span text:style-name="T18">adherir </text:span><text:span text:style-name="T5"><text:s/></text:span><text:span text:style-name="T6"><text:s/></text:span><text:span text:style-name="T14">al <text:s/>texto <text:s/>emitido por <text:s/>la Comisión de Presupuesto y Hacienda aconsejando <text:s/>su aprobación.</text:span></text:p>
      <text:p text:style-name="P7"/>
      <text:p text:style-name="P10"><text:span text:style-name="T17">Sala de la Comisión: </text:span><text:s text:c="3"/><text:span text:style-name="T19">23 <text:s/>de <text:s text:c="3"/>Noviembre <text:s text:c="2"/>de 2017.-</text:span></text:p>
      <text:p text:style-name="P11">Firmantes: GALASSI, HENN, MIRABELLA, AYALA Y BACAR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TimesNewRomanPSMT" svg:font-family="JXVTEW+TimesNewRomanPSMT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4:04:55.672337452</dc:date>
    <meta:print-date>2017-11-23T09:35:09.664791785</meta:print-date>
    <meta:editing-cycles>98</meta:editing-cycles>
    <meta:editing-duration>PT8H1M4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80" meta:character-count="1085" meta:non-whitespace-character-count="883"/>
  </office:meta>
</office:document-meta>
</file>